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0507cc" fo:hyphenate="false" fo:hyphenation-remain-char-count="2" fo:hyphenation-push-char-count="2" loext:hyphenation-no-caps="false"/>
    </style:style>
    <style:style style:name="P2" style:family="paragraph" style:parent-style-name="annuncio">
      <style:paragraph-properties fo:margin-top="0cm" fo:margin-bottom="0.247cm" style:contextual-spacing="false" fo:line-height="100%"/>
      <style:text-properties officeooo:paragraph-rsid="000507cc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style="normal" officeooo:paragraph-rsid="000507cc" style:font-name-asian="Microsoft Sans Serif" style:font-size-asian="12pt" style:font-style-asian="normal" style:font-name-complex="Times New Roman" style:font-size-complex="12pt" style:font-weight-complex="bold"/>
    </style:style>
    <style:style style:name="T1" style:family="text">
      <style:text-properties fo:font-weight="normal" officeooo:rsid="015833e4" style:font-weight-asian="normal"/>
    </style:style>
    <style:style style:name="T2" style:family="text">
      <style:text-properties fo:font-weight="normal" officeooo:rsid="0031d62a" style:font-weight-asian="normal"/>
    </style:style>
    <style:style style:name="T3" style:family="text">
      <style:text-properties fo:font-weight="normal" officeooo:rsid="0031d62a" style:font-weight-asian="normal" style:font-style-complex="italic"/>
    </style:style>
    <style:style style:name="T4" style:family="text">
      <style:text-properties fo:font-weight="normal" officeooo:rsid="01d86156" fo:background-color="#b4c7dc" loext:char-shading-value="0" style:font-weight-asian="normal"/>
    </style:style>
    <style:style style:name="T5" style:family="text">
      <style:text-properties fo:font-weight="normal" officeooo:rsid="0016ca66" fo:background-color="#b4c7dc" loext:char-shading-value="0" style:font-weight-asian="normal"/>
    </style:style>
    <style:style style:name="T6" style:family="text">
      <style:text-properties fo:font-weight="normal" officeooo:rsid="0134c405" fo:background-color="#b4c7dc" loext:char-shading-value="0" style:font-weight-asian="normal"/>
    </style:style>
    <style:style style:name="T7" style:family="text">
      <style:text-properties fo:font-weight="normal" officeooo:rsid="0031d62a" fo:background-color="#b4c7dc" loext:char-shading-value="0" style:font-weight-asian="normal"/>
    </style:style>
    <style:style style:name="T8" style:family="text">
      <style:text-properties fo:font-weight="bold" officeooo:rsid="0031d62a" style:font-weight-asian="bold" style:font-style-complex="italic"/>
    </style:style>
    <style:style style:name="T9" style:family="text">
      <style:text-properties fo:font-weight="bold" officeooo:rsid="0031d62a" style:font-weight-asian="bold" style:font-style-complex="italic" style:font-weight-complex="normal"/>
    </style:style>
    <style:style style:name="T10" style:family="text">
      <style:text-properties fo:color="#5983b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color="#5983b0" loext:opacity="100%" style:text-underline-style="solid" style:text-underline-width="auto" style:text-underline-color="font-color" fo:font-weight="bold" officeooo:rsid="01d86156" style:font-weight-asian="bold" style:font-weight-complex="bold"/>
    </style:style>
    <style:style style:name="T12" style:family="text">
      <style:text-properties fo:color="#5983b0" loext:opacity="100%" fo:language="zxx" fo:country="none" fo:font-style="normal" style:text-underline-style="solid" style:text-underline-width="auto" style:text-underline-color="font-color" fo:font-weight="bold" officeooo:rsid="004b303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5983b0" loext:opacity="100%" fo:language="zxx" fo:country="none" fo:font-style="normal" style:text-underline-style="solid" style:text-underline-width="auto" style:text-underline-color="font-color" fo:font-weight="bold" officeooo:rsid="01d8615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color="#2a6099" loext:opacity="100%" fo:font-weight="bold" officeooo:rsid="004b303d" style:font-weight-asian="bold" style:font-weight-complex="bold"/>
    </style:style>
    <style:style style:name="T15" style:family="text">
      <style:text-properties fo:color="#000000" loext:opacity="100%" fo:font-weight="normal" officeooo:rsid="0031d62a" style:font-weight-asian="normal"/>
    </style:style>
    <style:style style:name="T16" style:family="text">
      <style:text-properties fo:color="#000000" loext:opacity="100%" fo:font-weight="normal" officeooo:rsid="000507cc" style:font-weight-asian="normal"/>
    </style:style>
    <style:style style:name="T17" style:family="text">
      <style:text-properties style:use-window-font-color="true" loext:opacity="0%" style:font-name="Calibri" fo:font-size="12pt" fo:font-style="normal" fo:font-weight="bold" officeooo:rsid="0031d62a" fo:background-color="#f7d1d5" loext:char-shading-value="0" style:font-name-asian="Microsoft Sans Serif" style:font-size-asian="12pt" style:font-style-asian="normal" style:font-weight-asian="bold" style:font-name-complex="Times New Roman" style:font-size-complex="12pt" style:font-weight-complex="bold"/>
    </style:style>
    <style:style style:name="T18" style:family="text">
      <style:text-properties style:use-window-font-color="true" loext:opacity="0%" style:font-name="Calibri" fo:font-size="12pt" fo:font-style="normal" fo:font-weight="bold" officeooo:rsid="00f9b8a0" fo:background-color="#f7d1d5" loext:char-shading-value="0" style:font-name-asian="Microsoft Sans Serif" style:font-size-asian="12pt" style:font-style-asian="normal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Calibri" fo:font-size="12pt" fo:font-style="normal" fo:font-weight="bold" officeooo:rsid="00059dca" fo:background-color="#f7d1d5" loext:char-shading-value="0" style:font-name-asian="Microsoft Sans Serif" style:font-size-asian="12pt" style:font-style-asian="normal" style:font-weight-asian="bold" style:font-name-complex="Times New Roman" style:font-size-complex="12pt" style:font-weight-complex="bold"/>
    </style:style>
    <style:style style:name="T20" style:family="text">
      <style:text-properties fo:font-variant="normal" fo:text-transform="none" fo:letter-spacing="normal" fo:font-weight="normal"/>
    </style:style>
    <style:style style:name="T21" style:family="text">
      <style:text-properties fo:font-variant="normal" fo:text-transform="none" fo:letter-spacing="normal" fo:font-weight="normal" officeooo:rsid="00f9b8a0"/>
    </style:style>
    <style:style style:name="T22" style:family="text">
      <style:text-properties fo:font-variant="normal" fo:text-transform="none" fo:letter-spacing="normal" fo:font-weight="normal" officeooo:rsid="0134c405"/>
    </style:style>
    <style:style style:name="T23" style:family="text">
      <style:text-properties fo:font-variant="normal" fo:text-transform="none" fo:letter-spacing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letter-spacing="normal" style:text-underline-style="solid" style:text-underline-width="auto" style:text-underline-color="font-color" fo:font-weight="normal" officeooo:rsid="00f9b8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7"/></text:span></text:p>
      <text:p text:style-name="P1"><text:span text:style-name="Car._20_predefinito_20_paragrafo"><text:span text:style-name="T17"/></text:span></text:p>
      <text:p text:style-name="P1"><text:span text:style-name="Car._20_predefinito_20_paragrafo"><text:span text:style-name="T17"/></text:span></text:p>
      <text:p text:style-name="P1"><text:span text:style-name="Car._20_predefinito_20_paragrafo"><text:span text:style-name="T17">INGEGNERE </text:span></text:span><text:span text:style-name="Car._20_predefinito_20_paragrafo"><text:span text:style-name="T19">O PERITO </text:span></text:span><text:span text:style-name="Car._20_predefinito_20_paragrafo"><text:span text:style-name="T17">ELETTRONICO ANALOGICO O DIGITALE: </text:span></text:span><text:span text:style-name="Car._20_predefinito_20_paragrafo"><text:span text:style-name="T18">CONTRATTO</text:span></text:span><text:span text:style-name="Car._20_predefinito_20_paragrafo"><text:span text:style-name="T17"> </text:span></text:span><text:span text:style-name="Car._20_predefinito_20_paragrafo"><text:span text:style-name="T18">A TEMPO INDETERMINATO</text:span></text:span></text:p>
      <text:p text:style-name="P3"><text:span text:style-name="T20">Azienda </text:span><text:span text:style-name="T21">che si occupa di</text:span><text:span text:style-name="T20"> fabbricazione di componenti elettronici (circuiti integrati analogici e digitali), con tecnologie di micro e nanotecnologia, ricerca </text:span><text:span text:style-name="T21">un i</text:span><text:span text:style-name="T20">ngegnere </text:span><text:span text:style-name="T21">e</text:span><text:span text:style-name="T20">lettronico </text:span><text:span text:style-name="T21">a</text:span><text:span text:style-name="T20">nalogico o </text:span><text:span text:style-name="T21">d</text:span><text:span text:style-name="T20">igitale</text:span><text:span text:style-name="T23"> appartenente alla categoria </text:span><text:span text:style-name="T24">d</text:span><text:span text:style-name="T23">isabili di cui all'art.1 co.1 della legge 68/99</text:span><text:span text:style-name="T20">. L</text:span><text:span text:style-name="T21">uogo di lavoro</text:span><text:span text:style-name="T20">: Monteroni di Lecce (Le). Tipologia contrattuale prevista: </text:span><text:span text:style-name="T21">t</text:span><text:span text:style-name="T20">empo indeterminato, </text:span><text:span text:style-name="T21">con orario di lavoro full time dalle 9 alle 18. Si valuta anche la possibilità di svolgere un tirocinio per 12 mesi </text:span><text:span text:style-name="T20">(in tali casi non si terrà conto di eventuale richiesta di esperienza pregressa</text:span><text:span text:style-name="T21">)</text:span><text:span text:style-name="T20">. Titolo di studio </text:span><text:span text:style-name="T21">richiesto:</text:span><text:span text:style-name="T20"> Laurea Triennale in Ingegneria Elettronica </text:span><text:span text:style-name="T21">o, in alternativa,</text:span><text:span text:style-name="T20"> </text:span><text:span text:style-name="T21">d</text:span><text:span text:style-name="T20">iploma </text:span><text:span text:style-name="T21">di p</text:span><text:span text:style-name="T20">erito </text:span><text:span text:style-name="T21">e</text:span><text:span text:style-name="T20">lettronico. Competenze </text:span><text:span text:style-name="T21">l</text:span><text:span text:style-name="T20">nformatiche </text:span><text:span text:style-name="T21">necessarie</text:span><text:span text:style-name="T20">: Internet, posta elettronica, </text:span><text:span text:style-name="T21">p</text:span><text:span text:style-name="T20">rogrammi </text:span><text:span text:style-name="T22">C</text:span><text:span text:style-name="T20">adence. Competenze </text:span><text:span text:style-name="T21">l</text:span><text:span text:style-name="T20">inguistiche </text:span><text:span text:style-name="T21">richieste</text:span><text:span text:style-name="T20">: </text:span><text:span text:style-name="T21">i</text:span><text:span text:style-name="T20">taliano (C2) ed inglese (B2).</text:span></text:p>
      <text:p text:style-name="P2"><text:span text:style-name="Car._20_predefinito_20_paragrafo"><text:span text:style-name="T1">E</text:span></text:span><text:span text:style-name="Car._20_predefinito_20_paragrafo"><text:span text:style-name="T2">ntro il </text:span></text:span><text:span text:style-name="Car._20_predefinito_20_paragrafo"><text:span text:style-name="T4">16</text:span></text:span><text:span text:style-name="Car._20_predefinito_20_paragrafo"><text:span text:style-name="T5"> </text:span></text:span><text:span text:style-name="Car._20_predefinito_20_paragrafo"><text:span text:style-name="T6">luglio </text:span></text:span><text:span text:style-name="Car._20_predefinito_20_paragrafo"><text:span text:style-name="T7">2022, </text:span></text:span><text:span text:style-name="Car._20_predefinito_20_paragrafo"><text:span text:style-name="T2"><text:s/>bisogna </text:span></text:span><text:span text:style-name="Car._20_predefinito_20_paragrafo"><text:span text:style-name="T1">candidarsi tramite Spid dal portale</text:span></text:span><text:span text:style-name="Car._20_predefinito_20_paragrafo"><text:span text:style-name="T8"> </text:span></text:span><text:span text:style-name="Car._20_predefinito_20_paragrafo"><text:span text:style-name="T9">lavoroperte.regione.puglia.it</text:span></text:span><text:span text:style-name="Car._20_predefinito_20_paragrafo"><text:span text:style-name="T1"> oppure </text:span></text:span><text:span text:style-name="Car._20_predefinito_20_paragrafo"><text:span text:style-name="T2">inviare via mail </text:span></text:span><text:span text:style-name="Car._20_predefinito_20_paragrafo"><text:span text:style-name="T1">a</text:span></text:span><text:span text:style-name="Car._20_predefinito_20_paragrafo"><text:span text:style-name="T2"> </text:span></text:span><text:a xlink:type="simple" xlink:href="mailto:idodisabili.lecce@regione.puglia.it" text:style-name="Internet_20_link" text:visited-style-name="Visited_20_Internet_20_Link"><text:span text:style-name="Car._20_predefinito_20_paragrafo"><text:span text:style-name="T10">idodisabili.lecce@regione.puglia.it</text:span></text:span></text:a><text:span text:style-name="Car._20_predefinito_20_paragrafo"><text:span text:style-name="T2"> il modello</text:span></text:span><text:span text:style-name="Car._20_predefinito_20_paragrafo"><text:span text:style-name="T3"> scaricabile dall’annuncio,</text:span></text:span><text:span text:style-name="Car._20_predefinito_20_paragrafo"><text:span text:style-name="T2"> indicando obbligatoriamente il codice offerta </text:span></text:span><text:a xlink:type="simple" xlink:href="https://lavoroperte.regione.puglia.it/welcomepage/vacancy/view/208373" text:style-name="Internet_20_link" text:visited-style-name="Visited_20_Internet_20_Link"><text:span text:style-name="Car._20_predefinito_20_paragrafo"><text:span text:style-name="T11">4829</text:span></text:span></text:a><text:a xlink:type="simple" xlink:href="https://lavoroperte.regione.puglia.it/welcomepage/vacancy/view/208373" text:style-name="Internet_20_link" text:visited-style-name="Visited_20_Internet_20_Link"><text:span text:style-name="Car._20_predefinito_20_paragrafo"><text:span text:style-name="T12">/</text:span></text:span></text:a><text:a xlink:type="simple" xlink:href="https://lavoroperte.regione.puglia.it/welcomepage/vacancy/view/208373" text:style-name="Internet_20_link" text:visited-style-name="Visited_20_Internet_20_Link"><text:span text:style-name="Car._20_predefinito_20_paragrafo"><text:span text:style-name="T13">2022</text:span></text:span></text:a><text:span text:style-name="Car._20_predefinito_20_paragrafo"><text:span text:style-name="T14">.</text:span></text:span><text:span text:style-name="Car._20_predefinito_20_paragrafo"><text:span text:style-name="T2"> Info,</text:span></text:span><text:span text:style-name="Car._20_predefinito_20_paragrafo"><text:span text:style-name="T15"> Ufficio collocamento mirato disabili: tel. 0832/373532.</text:span></text:span></text:p>
      <text:p text:style-name="P2"><text:span text:style-name="Car._20_predefinito_20_paragrafo"><text:span text:style-name="T15"/></text:span></text:p>
      <text:p text:style-name="P2"><text:span text:style-name="Car._20_predefinito_20_paragrafo"><text:span text:style-name="T15"/></text:span></text:p>
      <text:p text:style-name="P2"><text:span text:style-name="Car._20_predefinito_20_paragrafo"><text:span text:style-name="T16">Questo il link a cui candidarsi (cliccabile anche su codice offerta):</text:span></text:span></text:p>
      <text:p text:style-name="P2"><text:a xlink:type="simple" xlink:href="https://lavoroperte.regione.puglia.it/welcomepage/vacancy/view/208373" text:style-name="Internet_20_link" text:visited-style-name="Visited_20_Internet_20_Link"><text:span text:style-name="Car._20_predefinito_20_paragrafo"><text:span text:style-name="T15">https://lavoroperte.regione.puglia.it/welcomepage/vacancy/view/208373</text:span></text:span></text:a></text:p>
      <text:p text:style-name="P2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nnuncio" style:family="paragraph" style:parent-style-name="Text_20_body">
      <style:paragraph-properties fo:text-align="justify" style:justify-single-word="false"/>
      <style:text-properties style:font-name="Calibri1" fo:font-family="Calibri" style:font-style-name="Normale" style:font-family-generic="swiss" style:font-pitch="variable" fo:font-size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983b0" loext:opacity="100%" fo:language="zxx" fo:country="none" style:text-underline-style="solid" style:text-underline-width="auto" style:text-underline-color="font-color" fo:font-weight="bold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1:43:21.641000000</meta:creation-date>
    <dc:date>2022-07-01T11:58:24.668000000</dc:date>
    <meta:editing-duration>PT7M31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5" meta:word-count="175" meta:character-count="1386" meta:non-whitespace-character-count="1215"/>
  </office:meta>
</office:document-meta>
</file>